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paragraph-properties fo:text-align="center" style:justify-single-word="false"/>
      <style:text-properties officeooo:rsid="000c65e8" officeooo:paragraph-rsid="0017100d"/>
    </style:style>
    <style:style style:name="P4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P5" style:family="paragraph" style:parent-style-name="Standard">
      <style:text-properties officeooo:rsid="000c65e8" officeooo:paragraph-rsid="000c65e8" fo:background-color="#ffff00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7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officeooo:rsid="00062ce3" officeooo:paragraph-rsid="00117dee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702f9" officeooo:paragraph-rsid="00149a24" fo:background-color="#ffffff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149a24" fo:background-color="#ffffff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149a24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fo:background-color="#ffffff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rsid="000c65e8" officeooo:paragraph-rsid="000c65e8" fo:background-color="#ffffff"/>
    </style:style>
    <style:style style:name="P13" style:family="paragraph" style:parent-style-name="Standard">
      <style:paragraph-properties fo:text-align="center" style:justify-single-word="false"/>
      <style:text-properties officeooo:rsid="0002c08a" officeooo:paragraph-rsid="00117dee" fo:background-color="#ffffff"/>
    </style:style>
    <style:style style:name="P14" style:family="paragraph" style:parent-style-name="Standard">
      <style:text-properties officeooo:rsid="0002c08a" officeooo:paragraph-rsid="00117dee" fo:background-color="#ffffff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702f9" officeooo:paragraph-rsid="00149a24" fo:background-color="#ffffff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49a24" fo:background-color="#ffffff"/>
    </style:style>
    <style:style style:name="P17" style:family="paragraph" style:parent-style-name="Standard">
      <style:paragraph-properties fo:text-align="center" style:justify-single-word="false"/>
      <style:text-properties fo:font-style="italic" officeooo:rsid="00150591" officeooo:paragraph-rsid="00150591" fo:background-color="#ffffff" style:font-style-asian="italic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12pt" fo:background-color="#ffff00" loext:char-shading-value="0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12pt" officeooo:rsid="000c2d06" fo:background-color="#ffffff" loext:char-shading-value="0" style:font-size-asian="12pt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273dc5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10" style:family="text">
      <style:text-properties officeooo:rsid="001702f9"/>
    </style:style>
    <style:style style:name="T11" style:family="text">
      <style:text-properties officeooo:rsid="00db339a"/>
    </style:style>
    <style:style style:name="T12" style:family="text">
      <style:text-properties style:font-name="Times New Roman" fo:font-size="12pt" officeooo:rsid="0099af62" fo:background-color="#ffffff" loext:char-shading-value="0" style:font-size-asian="12pt" style:font-name-complex="Tahoma" style:font-size-complex="12pt" style:language-complex="zxx" style:country-complex="none"/>
    </style:style>
    <style:style style:name="T13" style:family="text">
      <style:text-properties style:font-name="Times New Roman" fo:font-size="12pt" officeooo:rsid="009c4243" fo:background-color="#ffffff" loext:char-shading-value="0" style:font-size-asian="12pt" style:font-name-complex="Tahoma" style:font-size-complex="12pt" style:language-complex="zxx" style:country-complex="none"/>
    </style:style>
    <style:style style:name="T14" style:family="text">
      <style:text-properties style:font-name="Times New Roman" fo:font-size="12pt" officeooo:rsid="0017100d" fo:background-color="#ffffff" loext:char-shading-value="0" style:font-size-asian="12pt" style:font-name-complex="Tahoma" style:font-size-complex="12pt" style:language-complex="zxx" style:country-complex="none"/>
    </style:style>
    <style:style style:name="T15" style:family="text">
      <style:text-properties style:font-name="Times New Roman" fo:font-size="12pt" fo:language="it" fo:country="IT" fo:font-style="normal" officeooo:rsid="00f1ddb1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2pt" fo:language="it" fo:country="IT" fo:font-style="normal" officeooo:rsid="005d2405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 style:font-weight-complex="bold"/>
    </style:style>
    <style:style style:name="T17" style:family="text">
      <style:text-properties style:text-line-through-style="solid" style:text-line-through-type="single" style:font-name="Times New Roman" fo:font-size="12pt" fo:language="it" fo:country="IT" fo:font-style="normal" officeooo:rsid="005d2405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 style:font-weight-complex="bold"/>
    </style:style>
    <style:style style:name="T18" style:family="text">
      <style:text-properties style:text-line-through-style="none" style:text-line-through-type="none" style:font-name="Times New Roman" fo:font-size="12pt" fo:language="it" fo:country="IT" fo:font-style="normal" fo:font-weight="bold" officeooo:rsid="00f6a607" fo:background-color="#ffffff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3"><text:span text:style-name="T14">P</text:span><text:span text:style-name="T12">ROCEDURA NEGOZIATA PER L'APPALTO DEI </text:span><text:span text:style-name="T13"><text:s/></text:span><text:span text:style-name="Car._20_predefinito_20_paragrafo"><text:span text:style-name="T15">R</text:span></text:span><text:span text:style-name="Car._20_predefinito_20_paragrafo"><text:span text:style-name="T16">EALIZZAZIONE DI UNA TENSOSTRUTTURA POLIFUNZIONALE PER LA SCUOLA ELEMENTARE PALAZZELLO - CIG: </text:span></text:span><text:span text:style-name="Car._20_predefinito_20_paragrafo"><text:span text:style-name="T17">7676438D06 </text:span></text:span><text:span text:style-name="Car._20_predefinito_20_paragrafo"><text:span text:style-name="T18">7786975F0A</text:span></text:span><text:span text:style-name="T12"> </text:span></text:p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1"/>
      <text:p text:style-name="P1">OGGETTO: APPALTO 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….......................................</text:p>
      <text:p text:style-name="P1"/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<text:soft-page-break/>diconsi (in lettere) ................................................................................................................</text:p>
      <text:p text:style-name="P1"/>
      <text:p text:style-name="P7"><text:span text:style-name="T1">sul prezzo a base di gara</text:span><text:span text:style-name="T4"> al netto degli oneri per l'attuazione dei piani di sicurezza indicati al punto </text:span><text:span text:style-name="T5">2) </text:span><text:span text:style-name="T4">del</text:span><text:span text:style-name="T5">la lettera di invito</text:span></text:p>
      <text:p text:style-name="P12"/>
      <text:p text:style-name="P13">DICHIARANO</text:p>
      <text:p text:style-name="P17">(PER APPALTI A PARTIRE DA 40.000 EURO)</text:p>
      <text:p text:style-name="P13"/>
      <text:p text:style-name="P14"/>
      <text:list xml:id="list81160418216121120" text:style-name="L1">
        <text:list-item>
          <text:p text:style-name="P15">che i costi aziendali concernenti l'adempimento delle disposizioni in materia di salute e sicurezza sui luoghi di lavoro (costi afferenti all'esercizio dell'attività svolta dalla propria impresa) <text:s/></text:p>
          <text:p text:style-name="P16"><text:span text:style-name="T10">ammontano a <text:s/>€ ….................................</text:span><text:span text:style-name="T10"><text:note text:id="ftn1" text:note-class="footnote"><text:note-citation>1</text:note-citation><text:note-body><text:p text:style-name="P6"><text:span text:style-name="T6">una eventuale indicazione pari a “</text:span><text:span text:style-name="T8">zero</text:span><text:span text:style-name="T6">”, ovvero un'indicazione seguita da // ovvero ==, ovvero 0, o <text:s/>seguita da segni similari sarà considerata elusiva dell'obbligo di </text:span><text:span text:style-name="T7">indicazione dei costi aziendali e comporterà l'esclusione del concorrente senza alcuna possibilità di integrare l'offerta, avviando il soccorso istruttorio.</text:span></text:p></text:note-body></text:note></text:span><text:span text:style-name="T9"> </text:span></text:p>
        </text:list-item>
      </text:list>
      <text:list xml:id="list8215939012349190187" text:style-name="L2">
        <text:list-header>
          <text:p text:style-name="P8"/>
        </text:list-header>
        <text:list-item>
          <text:p text:style-name="P10"><text:span text:style-name="T10">c</text:span>he i costi della manodopera <text:span text:style-name="T11">propri dell'azienda</text:span></text:p>
          <text:p text:style-name="P9">ammontano a <text:s/>€ …..................................</text:p>
        </text:list-item>
      </text:list>
      <text:p text:style-name="P11"/>
      <text:p text:style-name="P5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"/>
      <text:p text:style-name="P1"><text:s text:c="25"/>L'IMPRESA </text:p>
      <text:p text:style-name="P1"/>
      <text:p text:style-name="P1"><text:s text:c="4"/>…........................................................<text:tab/></text:p>
      <text:p text:style-name="P1"><text:s/><text:tab/><text:tab/> <text:s text:c="2"/>FIRMA <text:s/></text:p>
      <text:p text:style-name="P1"><text:s text:c="105"/></text:p>
      <text:p text:style-name="P1"><text:s text:c="7"/>........................................................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9-02-05T11:17:06.908000000</dc:date>
    <meta:editing-duration>PT1H12S</meta:editing-duration>
    <meta:editing-cycles>14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9" meta:word-count="303" meta:character-count="5728" meta:non-whitespace-character-count="4971"/>
  </office:meta>
</office:document-meta>
</file>